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marche ANTS pour immatriculer un cyclomoteur ancien pour la première fois</text:p>
      <text:p text:style-name="P1"><text:s/>( version mars 2024)</text:p>
      <text:p text:style-name="Standard"/>
      <text:p text:style-name="Standard">D'abord il faut.</text:p>
      <text:p text:style-name="Standard">-assurer l'engin avec le N° de serie et demander une attestation spéciale qui doit contenir: genre (cyclomoteur)</text:p>
      <text:p text:style-name="Standard"><text:s text:c="3"/>Marque, type, cylindrée , date de première mise en circulation et N° de série.</text:p>
      <text:p text:style-name="Standard">-justificatif d'identité ( carte, permis....)</text:p>
      <text:p text:style-name="Standard">-Justificatif de domicile( facture tél, impots...)</text:p>
      <text:p text:style-name="Standard">-Justificatif de propriété( certficat de vente)</text:p>
      <text:p text:style-name="Standard">-Demande d'immatriculation (Cerfa n°13750) </text:p>
      <text:p text:style-name="Standard"/>
      <text:p text:style-name="Standard">Tous ces document doivent faire moins de 1GO ( réduire avec "Paint")</text:p>
      <text:p text:style-name="Standard"/>
      <text:p text:style-name="Standard"><text:s/></text:p>
      <text:p text:style-name="Standard"/>
      <text:p text:style-name="Standard"/>
      <text:p text:style-name="P1">Sur internet:</text:p>
      <text:p text:style-name="Standard"/>
      <text:p text:style-name="Standard">-Ouvrir son compte ANTS ou en créer un et cocher les cases suivantes:</text:p>
      <text:p text:style-name="Standard">-commencer une nouvelle démarche en ligne</text:p>
      <text:p text:style-name="Standard">-Immatriculation</text:p>
      <text:p text:style-name="Standard">-Faire une autre demande</text:p>
      <text:p text:style-name="Standard">-Je commence la demande</text:p>
      <text:p text:style-name="Standard"><text:s text:c="19"/>une nouvelle page s'ouvre:</text:p>
      <text:p text:style-name="Standard">-En descendant à gauche: Immatriculer pour la première fois un véhicule en france.</text:p>
      <text:p text:style-name="Standard">- Un peu plus bas: Immatriculation d'un véhicule d'occasion français démuni d'une</text:p>
      <text:p text:style-name="Standard"><text:s text:c="6"/>immatriculation au format SIV (cyclo, tracteur, véhicules anciens non informatisés)</text:p>
      <text:p text:style-name="Standard">-en bas: Choisir cette demande</text:p>
      <text:p text:style-name="Standard"/>
      <text:p text:style-name="Standard"><text:s/>A partir de là tout remplir, bon cour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din michel</meta:initial-creator>
    <meta:creation-date>2024-03-07T20:31:11.71</meta:creation-date>
    <meta:document-statistic meta:table-count="0" meta:image-count="0" meta:object-count="0" meta:page-count="1" meta:paragraph-count="23" meta:word-count="164" meta:character-count="1114"/>
    <dc:date>2024-03-07T20:33:30.22</dc:date>
    <dc:creator>sardin michel</dc:creator>
    <meta:editing-duration>PT2M19S</meta:editing-duration>
    <meta:editing-cycles>1</meta:editing-cycles>
    <meta:generator>OpenOffice/4.1.7$Win32 OpenOffice.org_project/417m1$Build-9800</meta:generator>
  </office:meta>
</office:document-meta>
</file>